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84010435D4CC0575.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5" style:family="paragraph" style:parent-style-name="Standard">
      <style:paragraph-properties fo:line-height="150%" fo:text-align="start" style:justify-single-word="false"/>
      <style:text-properties style:font-name="Verdana" fo:font-size="11pt"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43c080" style:font-size-asian="11pt" style:font-name-complex="Verdana" style:font-size-complex="11pt"/>
    </style:style>
    <style:style style:name="P7" style:family="paragraph" style:parent-style-name="Standard">
      <style:paragraph-properties fo:line-height="150%"/>
      <style:text-properties style:font-name="Verdana" fo:font-size="11pt" officeooo:paragraph-rsid="000c630c" style:font-size-asian="11pt" style:font-size-complex="11pt"/>
    </style:style>
    <style:style style:name="P8" style:family="paragraph" style:parent-style-name="Standard">
      <style:paragraph-properties fo:line-height="150%" fo:text-align="start"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0d419c" style:font-size-asian="11pt" style:font-size-complex="11pt"/>
    </style:style>
    <style:style style:name="P10"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1" style:family="paragraph" style:parent-style-name="Standard">
      <style:paragraph-properties fo:text-align="center" style:justify-single-word="false"/>
      <style:text-properties fo:font-size="13pt" officeooo:paragraph-rsid="000c630c" style:font-size-asian="13pt" style:font-size-complex="13pt"/>
    </style:style>
    <style:style style:name="P12" style:family="paragraph" style:parent-style-name="Standard">
      <style:paragraph-properties fo:text-align="center" style:justify-single-word="false"/>
      <style:text-properties officeooo:paragraph-rsid="000c630c"/>
    </style:style>
    <style:style style:name="P13"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4" style:family="paragraph" style:parent-style-name="EXPEDIENTE">
      <style:paragraph-properties fo:line-height="150%" fo:text-align="justify" style:justify-single-word="false"/>
      <style:text-properties style:font-name="Verdana" fo:font-size="11pt" fo:font-weight="bold" officeooo:rsid="002ce8b9" officeooo:paragraph-rsid="002ce8b9" style:font-size-asian="11pt" style:font-weight-asian="bold" style:font-name-complex="Verdana" style:font-size-complex="11pt"/>
    </style:style>
    <style:style style:name="P15"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6"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17" style:family="paragraph" style:parent-style-name="EXPEDIENTE">
      <style:paragraph-properties fo:line-height="150%" fo:text-align="justify" style:justify-single-word="false"/>
      <style:text-properties style:font-name="Verdana" fo:font-size="11pt" officeooo:paragraph-rsid="0045651a" style:font-size-asian="11pt" style:font-name-complex="Verdana" style:font-size-complex="11pt"/>
    </style:style>
    <style:style style:name="P18" style:family="paragraph" style:parent-style-name="EXPEDIENTE">
      <style:paragraph-properties fo:line-height="150%" fo:text-align="justify" style:justify-single-word="false"/>
      <style:text-properties style:font-name="Verdana" fo:font-size="11pt" officeooo:rsid="0045651a" officeooo:paragraph-rsid="0045651a" style:font-size-asian="11pt" style:font-name-complex="Verdana" style:font-size-complex="11pt"/>
    </style:style>
    <style:style style:name="P19"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5a1720"/>
    </style:style>
    <style:style style:name="T6" style:family="text">
      <style:text-properties style:font-name="Verdana" officeooo:rsid="006cf36d"/>
    </style:style>
    <style:style style:name="T7" style:family="text">
      <style:text-properties style:font-name="Verdana" officeooo:rsid="001763b5"/>
    </style:style>
    <style:style style:name="T8" style:family="text">
      <style:text-properties style:font-name="Verdana" officeooo:rsid="00739242"/>
    </style:style>
    <style:style style:name="T9" style:family="text">
      <style:text-properties style:font-name="Verdana" officeooo:rsid="0056d736"/>
    </style:style>
    <style:style style:name="T10" style:family="text">
      <style:text-properties officeooo:rsid="0046ec75"/>
    </style:style>
    <style:style style:name="T11" style:family="text">
      <style:text-properties fo:font-weight="bold" style:font-weight-asian="bold"/>
    </style:style>
    <style:style style:name="T12" style:family="text">
      <style:text-properties fo:font-weight="bold" officeooo:rsid="0084f667" style:font-weight-asian="bold"/>
    </style:style>
    <style:style style:name="T13" style:family="text">
      <style:text-properties fo:font-weight="bold" officeooo:rsid="006690c4" style:font-weight-asian="bold"/>
    </style:style>
    <style:style style:name="T14" style:family="text">
      <style:text-properties fo:font-weight="bold" officeooo:rsid="006cf36d" style:font-weight-asian="bold"/>
    </style:style>
    <style:style style:name="T15" style:family="text">
      <style:text-properties fo:font-weight="bold" officeooo:rsid="007dc47f" style:font-weight-asian="bold"/>
    </style:style>
    <style:style style:name="T16" style:family="text">
      <style:text-properties fo:font-weight="bold" officeooo:rsid="0072ab98" style:font-weight-asian="bold"/>
    </style:style>
    <style:style style:name="T17" style:family="text">
      <style:text-properties fo:font-weight="bold" officeooo:rsid="005d9291" style:font-weight-asian="bold"/>
    </style:style>
    <style:style style:name="T18" style:family="text">
      <style:text-properties fo:font-weight="bold" officeooo:rsid="00137ec6" style:font-weight-asian="bold"/>
    </style:style>
    <style:style style:name="T19" style:family="text">
      <style:text-properties fo:font-weight="bold" officeooo:rsid="00220c55" style:font-weight-asian="bold"/>
    </style:style>
    <style:style style:name="T20" style:family="text">
      <style:text-properties fo:font-weight="bold" officeooo:rsid="002ce8b9" style:font-weight-asian="bold"/>
    </style:style>
    <style:style style:name="T21" style:family="text">
      <style:text-properties fo:font-weight="bold" officeooo:rsid="00300fea" style:font-weight-asian="bold"/>
    </style:style>
    <style:style style:name="T22" style:family="text">
      <style:text-properties fo:font-weight="bold" officeooo:rsid="0045651a" style:font-weight-asian="bold"/>
    </style:style>
    <style:style style:name="T23"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4"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5"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26" style:family="text">
      <style:text-properties fo:language="es" fo:country="ES" fo:font-style="normal" style:text-underline-style="none" fo:font-weight="normal" officeooo:rsid="00f4093b" style:font-style-asian="normal" style:font-weight-asian="normal" style:font-name-complex="Arial" style:font-style-complex="normal" style:font-weight-complex="normal"/>
    </style:style>
    <style:style style:name="T27" style:family="text">
      <style:text-properties fo:language="es" fo:country="ES" fo:font-style="normal" style:text-underline-style="none" fo:font-weight="normal" officeooo:rsid="0030ea94" style:font-style-asian="normal" style:font-weight-asian="normal" style:font-name-complex="Arial" style:font-style-complex="normal" style:font-weight-complex="normal"/>
    </style:style>
    <style:style style:name="T28" style:family="text">
      <style:text-properties fo:language="es" fo:country="ES" fo:font-style="normal" style:text-underline-style="none" fo:font-weight="normal" officeooo:rsid="0043087c" style:font-style-asian="normal" style:font-weight-asian="normal" style:font-name-complex="Arial" style:font-style-complex="normal" style:font-weight-complex="normal"/>
    </style:style>
    <style:style style:name="T29" style:family="text">
      <style:text-properties fo:language="es" fo:country="ES" fo:font-style="normal" style:text-underline-style="none" fo:font-weight="normal" officeooo:rsid="003df7b8" style:font-style-asian="normal" style:font-weight-asian="normal" style:font-name-complex="Arial" style:font-style-complex="normal" style:font-weight-complex="normal"/>
    </style:style>
    <style:style style:name="T30" style:family="text">
      <style:text-properties officeooo:rsid="00221119"/>
    </style:style>
    <style:style style:name="T31" style:family="text">
      <style:text-properties officeooo:rsid="0033a784"/>
    </style:style>
    <style:style style:name="T32" style:family="text">
      <style:text-properties style:font-name-complex="Verdana"/>
    </style:style>
    <style:style style:name="T33" style:family="text">
      <style:text-properties officeooo:rsid="0030ea94"/>
    </style:style>
    <style:style style:name="T34" style:family="text">
      <style:text-properties officeooo:rsid="002a9b79"/>
    </style:style>
    <style:style style:name="T35" style:family="text">
      <style:text-properties officeooo:rsid="0036889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YECTO DE LEY <text:s/>Nº <text:s/><text:span text:style-name="T10">33563 – PER <text:s/>– MENSAJE Nº 4499</text:span></text:p>
      <text:p text:style-name="P10"/>
      <text:p text:style-name="P10">DICTAMEN</text:p>
      <text:p text:style-name="P11"/>
      <text:p text:style-name="P12"/>
      <text:h text:style-name="P19" text:outline-level="3">Diputadas y Diputados de Santa Fe:</text:h>
      <text:p text:style-name="P7"/>
      <text:p text:style-name="P6"><draw:frame draw:style-name="fr1" draw:name="Imagen1" text:anchor-type="char" svg:x="13.801cm" svg:y="23.79cm" svg:width="2.069cm" svg:height="1.228cm" draw:z-index="2"><draw:image xlink:href="Pictures/1000000000000123000000AD84010435D4CC0575.jpg" xlink:type="simple" xlink:show="embed" xlink:actuate="onLoad"/></draw:frame><text:span text:style-name="T3">La Comisión de Asuntos Constitucionales y Legislación General ha considerado </text:span>el proyecto de ley <text:span text:style-name="T10">33563 – PER – MENSAJE Nº 4499</text:span><text:span text:style-name="T23">, </text:span><text:span text:style-name="T24">del Poder Ejecutivo, </text:span><text:span text:style-name="T27"><text:s/></text:span><text:span text:style-name="T28">Venido en Revisión, </text:span><text:span text:style-name="T25">por el cual se</text:span><text:span text:style-name="T26"> </text:span><text:span text:style-name="T29">aprueba el convenio suscripto en fecha 15-06-2016 entre la Nación, la Provincia de Córdoba y la Provincia de Santa Fe (creación de la Comisión Interjurisdiccional de la Cuenca del Río Carcarañá (CIRC))</text:span>; y, <text:span text:style-name="T30">atento</text:span> <text:span text:style-name="T31">a que cuenta con sanción de Cámara de Senadores en fecha 31 de Agosto de 2017; y, por <text:s/></text:span>las razones <text:span text:style-name="T34">expuestas en sus fundamentos y las </text:span><text:span text:style-name="T3">que podrá dar el miembro informante, esta Comisión ha resuelto</text:span><text:span text:style-name="T5"> </text:span><text:span text:style-name="T6"><text:s/></text:span><text:span text:style-name="T7">a</text:span><text:span text:style-name="T3">consej</text:span><text:span text:style-name="T8">a</text:span><text:span text:style-name="T33">r</text:span><text:span text:style-name="T4"> </text:span><text:span text:style-name="T3"><text:s/></text:span><text:span text:style-name="T35">su</text:span><text:span text:style-name="T9"> aprobación <text:s/></text:span><text:span text:style-name="T35">al <text:s/>texto sancionado y remitido por Cámara de Senadores en fecha 31 de Agosto de 2017, el que a continuación se transcribe</text:span><text:span text:style-name="T6">: </text:span></text:p>
      <text:p text:style-name="P4"/>
      <text:p text:style-name="P3">LA LEGISLATURA DE LA PROVINCIA DE SANTA FE </text:p>
      <text:p text:style-name="P3">SANCIONA CON FUERZA</text:p>
      <text:p text:style-name="P16">DE LEY:</text:p>
      <text:p text:style-name="P9">ARTÍCULO 1 - Apruébase el Convenio suscripto en fecha 15 de junio de 2016 entre el Ministerio del Interior, Obras Públicas y Vivienda de la Nación, representado por su Ministro, Lic. Rogelio Frigerio; la provincia de Córdoba, representada por su señor Gobernador, CPN Juan Carlos Schiaretti; y la provincia de Santa Fe, representada por el señor Gobernador, Ing. R. Miguel Lifschitz, para la creación de la Comisión Interjurisdiccional de la Cuenca del Río Carcarañá (CIRC), inscripto en fecha 26 de agosto de 2016 en el Registro de Tratados, Convenios y Contratos Interjurisdiccionales bajo el Nº 7162, al Folio 088, Tomo XIII, y forma parte integrante de esta ley.</text:p>
      <text:p text:style-name="P9"/>
      <text:p text:style-name="P9"><text:soft-page-break/><text:tab/>La Comisión a crearse, que quedará integrada por el citado Ministerio y las provincias de Córdoba y Santa Fe, funcionará como una instancia de cooperación y colaboración para la gestión conjunta de los recursos hídricos de la región, y tendrá por objeto la promoción del manejo coordinado y racional de dichos recursos mediante planes, programas, proyectos y obras orientados a la resolución de la problemática de las inundaciones, anegamientos y sequías que afectan a la Cuenca del Río Carcarañá.</text:p>
      <text:p text:style-name="P9"/>
      <text:p text:style-name="P8">ARTICULO 2 - <text:span text:style-name="T32">Comuníquese al Poder Ejecutivo.</text:span></text:p>
      <text:p text:style-name="P5"/>
      <text:p text:style-name="P17"><text:span text:style-name="T14">Sala de la Comisión:</text:span><text:span text:style-name="T15"> </text:span><text:span text:style-name="T19"><text:s/></text:span><text:span text:style-name="T22">28 </text:span><text:span text:style-name="T16"><text:s/>de </text:span><text:span text:style-name="T18"><text:s text:c="3"/></text:span><text:span text:style-name="T21">Septiembre</text:span><text:span text:style-name="T18"> <text:s text:c="2"/></text:span><text:span text:style-name="T17">de 201</text:span><text:span text:style-name="T12">7</text:span><text:span text:style-name="T13">.-</text:span></text:p>
      <text:p text:style-name="P18"><text:span text:style-name="T13">F</text:span><text:span text:style-name="T11">irmantes: Galassi, Henn, Mascheroni, Rubeo, Nicotra, Fernandez, Di Pollina, Boscarol y Bacarella.</text:span></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8T12:47:36.838962675</dc:date>
    <meta:print-date>2017-09-21T09:26:22.509564437</meta:print-date>
    <meta:editing-cycles>90</meta:editing-cycles>
    <meta:editing-duration>PT5H38M55S</meta:editing-duration>
    <meta:generator>LibreOffice/5.1.6.2$Linux_X86_64 LibreOffice_project/10m0$Build-2</meta:generator>
    <meta:document-statistic meta:table-count="0" meta:image-count="2" meta:object-count="0" meta:page-count="2" meta:paragraph-count="14" meta:word-count="387" meta:character-count="2395" meta:non-whitespace-character-count="1994"/>
  </office:meta>
</office:document-meta>
</file>